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Weperpolder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ontwerpbesluit genomen op de aanvraag met zaaknummer OV-2021-6534 voor een omgevingsvergunning op de locatie Weperpolder 8 te Oosterwolde. In het ontwerpbesluit wordt de vergunning verleend. Het ontwerpbesluit betreft:</text:p>
            <text:p text:style-name="common-al">uitbreiding van een varkenshouderij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start op 9 september 2022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6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Weperpolder 8 te Oosterwol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28</meta:user-defined>
    <meta:user-defined meta:name="OVERHEIDop.GmbID/DC.identifier">gmb-2022-402628</meta:user-defined>
    <meta:user-defined meta:name="OVERHEIDop.versieInformatie"/>
  </office:meta>
</office:document-meta>
</file>