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otterdamsedijk 257 A en B, 3112AL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 augustus 2022 een besluit genomen op de aanvraag met zaaknummer 22OMGS085 en projectomschrijving het transformeren van horeca naar 3 woningen.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 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02627</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627</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627</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Rotterdamsedijk 257 A en B, 3112AL te Schiedam</meta:user-defined>
    <meta:user-defined meta:name="DCTERMS.W3CDTF/DCTERMS.available">2022-09-14</meta:user-defined>
    <meta:user-defined meta:name="DCTERMS.W3CDTF/OVERHEIDop.jaargang">2022</meta:user-defined>
    <meta:user-defined meta:name="OVERHEIDop.externeBijlage">Rotterdamsedijk te Schiedam|exb-2022-50187</meta:user-defined>
    <meta:user-defined meta:name="OVERHEIDop.publicationIssue">402627</meta:user-defined>
    <meta:user-defined meta:name="OVERHEIDop.GmbID/DC.identifier">gmb-2022-402627</meta:user-defined>
    <meta:user-defined meta:name="OVERHEIDop.versieInformatie"/>
  </office:meta>
</office:document-meta>
</file>