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vangen van kozijnen, verwijderen van asbest en aanbrengen van isolatie en een nieuw pannendak aan Horthoekerweg 11, 8167LV Oene is niet in behandeling genomen (421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31-08-2022</text:p>
            <text:p text:style-name="common-al">Zaaknummer: 421598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262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2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2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781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het vervangen van kozijnen, verwijderen van asbest en aanbrengen van isolatie en een nieuw pannendak aan Horthoekerweg 11, 8167LV Oene is niet in behandeling genomen (421598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623</meta:user-defined>
    <meta:user-defined meta:name="OVERHEIDop.GmbID/DC.identifier">gmb-2022-402623</meta:user-defined>
    <meta:user-defined meta:name="OVERHEIDop.versieInformatie"/>
  </office:meta>
</office:document-meta>
</file>