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ykereind 62a 5571ED Bergeijk, het uitbreiden van een werkplaats en en bouwen van een berging (legalisatie van deze reeds gebouwde uitbrei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222</text:p>
            <text:p text:style-name="common-al">Locatie: Eykereind 62a 5571ED Bergeijk </text:p>
            <text:p text:style-name="common-al">Omschrijving: het uitbreiden van een werkplaats en en bouwen van een berging (legalisatie van deze reeds gebouwde uitbreidingen)</text:p>
            <text:p text:style-name="common-al">Het besluit is verzonden op 06-09-2022. U kunt het besluit vanaf de dag na verzending zes weken lang op het gemeentehuis inzien. Maak hiervoor een afspraak via www.bergeijk.nl/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261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1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1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22</meta:user-defined>
    <meta:user-defined meta:name="DCTERMS.abstract">het uitbreiden van een werkplaats en en bouwen van een berging (legalisatie van deze reeds gebouwde uitbreidingen)</meta:user-defined>
    <dc:language>nl</dc:language>
    <meta:user-defined meta:name="OVERHEIDop.locatietype/OVERHEIDop.gebiedsmarkering">Punt</meta:user-defined>
    <meta:user-defined meta:name="DC.title">Verleende omgevingsvergunning voor Eykereind 62a 5571ED Bergeijk, het uitbreiden van een werkplaats en en bouwen van een berging (legalisatie van deze reeds gebouwde uitbreidingen)</meta:user-defined>
    <meta:user-defined meta:name="DCTERMS.W3CDTF/DCTERMS.available">2022-09-08</meta:user-defined>
    <meta:user-defined meta:name="DCTERMS.W3CDTF/OVERHEIDop.jaargang">2022</meta:user-defined>
    <meta:user-defined meta:name="OVERHEIDop.publicationIssue">402616</meta:user-defined>
    <meta:user-defined meta:name="OVERHEIDop.GmbID/DC.identifier">gmb-2022-402616</meta:user-defined>
    <meta:user-defined meta:name="OVERHEIDop.versieInformatie"/>
  </office:meta>
</office:document-meta>
</file>