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njerstraat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Anjerstraat te Hoogkarspel in beheer en onderhoud is bij gemeente Drechterland;</text:p>
            <text:p text:style-name="common-al">• Dat een aanvraag voor een elektrisch oplaadpunt is gedaan door een bewoner van de Anjerstraat te Ven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aan de Anjerstraat tegenover de woning aan de Anjerstraat 4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Dat dit mogelijk is door:</text:p>
            <text:p text:style-name="common-al">• Het aanwijzen van twee parkeervakken op aan de Anjerstraat te Hoogkarspel d.m.v. plaatsing van bord E4 van Bijlage 1 van het Reglement Verkeersregels en Verkeerstekens 1990(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aan de Anjerstraat tegenover de woning aan Anjerstraat 4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 8 september 2022</text:p>
            <text:p text:style-name="common-al">Hoogachtend, Burgemeester en wethouders van Drechterland namens dezen,</text:p>
            <text:p text:style-name="common-al"/>
            <text:p text:style-name="common-al"/>
            <text:p text:style-name="common-al"/>
            <text:p text:style-name="common-al">R.I.M. Kok, adviseur Verkeer</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https://www.drechterland.nl/bezwaar-en-beroep-0.</text:a> U moet hiervoor beschikken over een elektronische handtekening (DigiD).</text:p>
            <text:p text:style-name="common-al">Heeft u een vraag over het indienen van bezwaar, dan kunt u hiervoor contact opnemen met de secretaris van de bezwaarschriftencommissie, T: 0228-352 352 en E: bezwaar@drechter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6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Anjer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njerstraat te Hoogkarspel, aanwijzen van twee parkeervakken voor het opladen van een elektrisch voertuig</meta:user-defined>
    <meta:user-defined meta:name="DCTERMS.W3CDTF/DCTERMS.available">2022-09-08</meta:user-defined>
    <meta:user-defined meta:name="OVERHEIDop.externeBijlage">Anjerstraat Hoogkarspel|exb-2022-50183</meta:user-defined>
    <meta:user-defined meta:name="DCTERMS.W3CDTF/OVERHEIDop.jaargang">2022</meta:user-defined>
    <meta:user-defined meta:name="OVERHEIDop.publicationIssue">402615</meta:user-defined>
    <meta:user-defined meta:name="OVERHEIDop.GmbID/DC.identifier">gmb-2022-402615</meta:user-defined>
    <meta:user-defined meta:name="OVERHEIDop.versieInformatie"/>
  </office:meta>
</office:document-meta>
</file>