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aanvulling subsidieverordening culturele instellingen Leider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erdorp; </text:p>
            <text:p text:style-name="al"/>
            <text:p text:style-name="al">Gelet op artikel 2, vierde lid, van de Algemene Subsidieverordening Leiderdorp 2014 (hierna: ASV 2014) waarin staat dat burgemeester en wethouders de bevoegdheid hebben nadere regels vast te stellen, voor de verdeling van de subsidies voor onder andere cultuur; </text:p>
            <text:p text:style-name="al"/>
            <text:p text:style-name="al">BESLUITEN vast te stellen de navolgende regeling: </text:p>
            <text:p text:style-name="al">
            <text:span text:style-name="nadrukvet">
              <text:span text:style-name="nadrukcur">Tijdelijke aanvulling subsidieverordening culturele instellingen Leiderdorp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Reikwijdte, doel en begrippen</text:p>
              <text:p text:style-name="al">De ASV 2014 is de reeds geldende hoofdregeling van deze tijdelijke aanvullende regeling. </text:p>
              <text:p text:style-name="al"/>
              <text:p text:style-name="al">De regeling is bedoeld voor de in Leiderdorp gevestigde culturele aanbieders, die gederfde publieksinkomsten en noodzakelijke extra kosten hebben gehad als direct gevolg van de coronamaatregelen in 2020 en/of 2021. </text:p>
              <text:p text:style-name="al"/>
              <text:p text:style-name="al">Coronamaatregelen: alle maatregelen die door het Rijk en de veiligheidsregio omwille van de veiligheid zijn gesteld vanaf 12 maart 2020 om de verspreiding van het COVID-19-virus tegen te gaan, zoals sluiting van theaters, afgelasten van evenementen, samenkomsten en concert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Maatschappelijke doelen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ubsidiabele kosten</text:p>
              <text:p text:style-name="al">Aan een culturele aanbieder kan een éénmalige subsidie worden verstrekt als tegemoetkoming aan de in 2020 en/of 2021 netto geleden schade, dat wil zeggen: de gederfde publieksinkomsten en noodzakelijke extra kosten van de in Leiderdorp gevestigde culturele instelling als direct gevolg van de coronamaatregelen na aftrek van: </text:p>
              <text:list text:style-name="id1-3-2-2-2-2-3">
                <text:list-item text:style-override="id1-3-2-2-2-2-3-1">
                  <text:number>a.</text:number>
                  <text:p text:style-name="al">De door coronamaatregelen weggevallen kosten zoals inzet van goederen, personeel, huur van een locatie;</text:p>
                </text:list-item>
                <text:list-item text:style-override="id1-3-2-2-2-2-3-2">
                  <text:number>b.</text:number>
                  <text:p text:style-name="al">De inkomsten uit generieke ondersteuningsregelingen zoals de NOW, TOZO, TOGS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anvraagtermijn en bij een aanvraag in te dienen gegevens </text:p>
              <text:list text:style-name="id1-3-2-2-2-3-2">
                <text:list-item text:style-override="id1-3-2-2-2-3-2">
                  <text:number>1.</text:number>
                  <text:p text:style-name="al">Er is één aanvraagronde.</text:p>
                </text:list-item>
                <text:list-item text:style-override="id1-3-2-2-2-3-3">
                  <text:number>2.</text:number>
                  <text:p text:style-name="al">De uiterste datum voor het indienen van een aanvraag is 1 maart 2022.</text:p>
                </text:list-item>
                <text:list-item text:style-override="id1-3-2-2-2-3-4">
                  <text:number>3.</text:number>
                  <text:p text:style-name="al">De schriftelijk gemotiveerde aanvraag dient te bestaan uit een berekening van de netto schade aan de hand van een financiële onderbouwing. 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Beslistermijn </text:p>
              <text:p text:style-name="al">Het college beslist op aanvragen voor subsidie binnen 13 weken na ontvangst van de volledige aanvraag. 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Budget-/subsidieplafond en verdeelregel</text:p>
              <text:list text:style-name="id1-3-2-2-2-5-2">
                <text:list-item text:style-override="id1-3-2-2-2-5-2">
                  <text:number>1.</text:number>
                  <text:p text:style-name="al">Het subsidieplafond van de regeling bedraagt €75.000.</text:p>
                </text:list-item>
                <text:list-item text:style-override="id1-3-2-2-2-5-3">
                  <text:number>2.</text:number>
                  <text:p text:style-name="al">Als het subsidiebudget wordt overvraagd dan wordt de subsidie naar rato verdeeld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 </text:p>
            <text:section text:name="artikel_id1-3-2-2-3-2" text:style-name="artikel">
              <text:p text:style-name="artikel_kop_titel"><text:span text:style-name="artikel_kop_label">Artikel</text:span> <text:span text:style-name="artikel_kop_nr">6</text:span> Intrekking </text:p>
              <text:p text:style-name="al">Deze regeling vervalt per 1 juli 2022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</text:span> Inwerkingtreding </text:p>
              <text:p text:style-name="al">Deze regeling treedt in werking op de dag na die van zijn bekendmaking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Leiderdorp op 25 jan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26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Financiën | Organisatie en beleid</meta:user-defined>
    <meta:user-defined meta:name="DC.source">Artikel 2, vierde lid, van de Algemene Subsidieverordening Leiderdorp 2014]|[https://lokaleregelgeving.overheid.nl/CVDR325720</meta:user-defined>
    <meta:user-defined meta:name="DCTERMS.alternative">Tijdelijke aanvulling subsidieverordening culturele instellingen Leiderdorp </meta:user-defined>
    <dc:language>nl</dc:language>
    <meta:user-defined meta:name="OVERHEIDop.locatietype/OVERHEIDop.gebiedsmarkering">Gemeente</meta:user-defined>
    <meta:user-defined meta:name="DC.title">Tijdelijke aanvulling subsidieverordening culturele instellingen Leiderdorp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61</meta:user-defined>
    <meta:user-defined meta:name="OVERHEIDop.betreftRegeling">CVDR672235_1</meta:user-defined>
    <meta:user-defined meta:name="xs:date/OVERHEIDop.startdatum">2022-02-02</meta:user-defined>
    <meta:user-defined meta:name="OVERHEIDop.GmbID/DC.identifier">gmb-2022-40261</meta:user-defined>
    <meta:user-defined meta:name="OVERHEIDop.versieInformatie"/>
  </office:meta>
</office:document-meta>
</file>