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uitweg, Calchaslaan 36 563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44</text:p>
            <text:p text:style-name="common-al">Omschrijving: aanleggen van een uitweg</text:p>
            <text:p text:style-name="common-al">Adres: Calchaslaan 36 5631CC Eindhoven</text:p>
            <text:p text:style-name="common-al">Soort aanvraag: Uitweg</text:p>
            <text:p text:style-name="common-al">Besluit: Verleend</text:p>
            <text:p text:style-name="common-al">Besluitdatum: 06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60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0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0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1244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Besluit op aanvraag reguliere omgevingsvergunning: aanleggen van een uitweg, Calchaslaan 36 5631CC Eindhov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09</meta:user-defined>
    <meta:user-defined meta:name="OVERHEIDop.GmbID/DC.identifier">gmb-2022-402609</meta:user-defined>
    <meta:user-defined meta:name="OVERHEIDop.versieInformatie"/>
  </office:meta>
</office:document-meta>
</file>