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oldeur in de carport aan Europalaan 73, 8161ZJ Epe (4528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roldeur in de carport aan Europalaan 73, 8161ZJ Epe.Datum besluit:  01-09-2022Zaaknummer:  45287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260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0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0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80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roldeur in de carport aan Europalaan 73, 8161ZJ Epe (452872)</meta:user-defined>
    <meta:user-defined meta:name="DCTERMS.W3CDTF/DCTERMS.available">2022-09-08</meta:user-defined>
    <meta:user-defined meta:name="DCTERMS.W3CDTF/OVERHEIDop.jaargang">2022</meta:user-defined>
    <meta:user-defined meta:name="OVERHEIDop.publicationIssue">402606</meta:user-defined>
    <meta:user-defined meta:name="OVERHEIDop.GmbID/DC.identifier">gmb-2022-402606</meta:user-defined>
    <meta:user-defined meta:name="OVERHEIDop.versieInformatie"/>
  </office:meta>
</office:document-meta>
</file>