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veldschuur aan Ravenstraat 5A, 8161RT Epe (4655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erbouwen van een veldschuur aan Ravenstraat 5A, 8161RT Epe.Datum besluit:  26-08-2022Zaaknummer:  46554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260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0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0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80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herbouwen van een veldschuur aan Ravenstraat 5A, 8161RT Epe (465545)</meta:user-defined>
    <meta:user-defined meta:name="DCTERMS.W3CDTF/DCTERMS.available">2022-09-08</meta:user-defined>
    <meta:user-defined meta:name="DCTERMS.W3CDTF/OVERHEIDop.jaargang">2022</meta:user-defined>
    <meta:user-defined meta:name="OVERHEIDop.publicationIssue">402605</meta:user-defined>
    <meta:user-defined meta:name="OVERHEIDop.GmbID/DC.identifier">gmb-2022-402605</meta:user-defined>
    <meta:user-defined meta:name="OVERHEIDop.versieInformatie"/>
  </office:meta>
</office:document-meta>
</file>