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Kerkstraat 1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Kerkstraat 1, 4115 RT, Asch, het tijdelijke bewonen de voormalige basisschool in strijd met de regels R.O., Beslistermijn verlengd tot 10-10-2022 , ODR220904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260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0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0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209047</meta:user-defined>
    <dc:language>nl</dc:language>
    <meta:user-defined meta:name="OVERHEIDop.locatietype/OVERHEIDop.gebiedsmarkering">Adres</meta:user-defined>
    <meta:user-defined meta:name="DC.title">Omgevingsvergunning beslistermijn verlengd, Kerkstraat 1 in Asch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602</meta:user-defined>
    <meta:user-defined meta:name="OVERHEIDop.GmbID/DC.identifier">gmb-2022-402602</meta:user-defined>
    <meta:user-defined meta:name="OVERHEIDop.versieInformatie"/>
  </office:meta>
</office:document-meta>
</file>