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eerkoetstraat 27 in Uitgeest, het vervangen van de houten zijgevel bekleding door stenen, verzenddatum 19 januari 2022 (Z052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2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Meerkoetstraat 27 in Uitgeest, het vervangen van de houten zijgevel bekleding door stenen, verzenddatum 19 januari 2022 (Z052204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60</meta:user-defined>
    <meta:user-defined meta:name="OVERHEIDop.GmbID/DC.identifier">gmb-2022-40260</meta:user-defined>
    <meta:user-defined meta:name="OVERHEIDop.versieInformatie"/>
  </office:meta>
</office:document-meta>
</file>