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om de beslistermijn voor de aanvraag met zaaknummer HZ-OMV-2022-0220 op locatie <text:span text:style-name="nadrukvet">Industrieweg 15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5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Industrieweg 15 te Wanssum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91</meta:user-defined>
    <meta:user-defined meta:name="OVERHEIDop.GmbID/DC.identifier">gmb-2022-402591</meta:user-defined>
    <meta:user-defined meta:name="OVERHEIDop.versieInformatie"/>
  </office:meta>
</office:document-meta>
</file>