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Klidze-rjocht 5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ontwerpbesluit genomen op de aanvraag met zaaknummer OV-2021-4474 voor een omgevingsvergunning op de locatie Klidze-rjocht 5 te Langezwaag. In het ontwerpbesluit wordt de vergunning verleend. Het besluit betreft:</text:p>
            <text:p text:style-name="common-al">Oprichtingsvergunning melkveehouderij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6 september 2022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258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Klidze-rjocht 5 te Langezwaa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87</meta:user-defined>
    <meta:user-defined meta:name="OVERHEIDop.GmbID/DC.identifier">gmb-2022-402587</meta:user-defined>
    <meta:user-defined meta:name="OVERHEIDop.versieInformatie"/>
  </office:meta>
</office:document-meta>
</file>