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fijnsparren aan Dennenweg 12, 8172AJ Vaassen (4668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fijnsparren aan Dennenweg 12, 8172AJ Vaassen.Datum besluit:  25-08-2022Zaaknummer:  4668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780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fijnsparren aan Dennenweg 12, 8172AJ Vaassen (466801)</meta:user-defined>
    <meta:user-defined meta:name="DCTERMS.W3CDTF/DCTERMS.available">2022-09-08</meta:user-defined>
    <meta:user-defined meta:name="DCTERMS.W3CDTF/OVERHEIDop.jaargang">2022</meta:user-defined>
    <meta:user-defined meta:name="OVERHEIDop.publicationIssue">402579</meta:user-defined>
    <meta:user-defined meta:name="OVERHEIDop.GmbID/DC.identifier">gmb-2022-402579</meta:user-defined>
    <meta:user-defined meta:name="OVERHEIDop.versieInformatie"/>
  </office:meta>
</office:document-meta>
</file>