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reclame en het wijzigen van de pui in de voorgevel aan Dorpsstraat 58B, 8171BS Vaassen (4705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brengen van reclame en het wijzigen van de pui in de voorgevel aan Dorpsstraat 58B, 8171BS Vaassen.Datum besluit:  02-09-2022Zaaknummer:  4705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5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52780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brengen van reclame en het wijzigen van de pui in de voorgevel aan Dorpsstraat 58B, 8171BS Vaassen (470561)</meta:user-defined>
    <meta:user-defined meta:name="DCTERMS.W3CDTF/DCTERMS.available">2022-09-08</meta:user-defined>
    <meta:user-defined meta:name="DCTERMS.W3CDTF/OVERHEIDop.jaargang">2022</meta:user-defined>
    <meta:user-defined meta:name="OVERHEIDop.publicationIssue">402576</meta:user-defined>
    <meta:user-defined meta:name="OVERHEIDop.GmbID/DC.identifier">gmb-2022-402576</meta:user-defined>
    <meta:user-defined meta:name="OVERHEIDop.versieInformatie"/>
  </office:meta>
</office:document-meta>
</file>