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duinweg 35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6 september 2022 een besluit genomen op de aanvraag met zaaknummer Z/22/195087 / W2022-0400 voor een omgevingsvergunning betreffende het verbouwen van een woning met schuur tot woning met bed&amp;breakfast op locatie Westduinweg 35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7 sept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02573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57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57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estduinweg 35 te Ouddorp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573</meta:user-defined>
    <meta:user-defined meta:name="OVERHEIDop.GmbID/DC.identifier">gmb-2022-402573</meta:user-defined>
    <meta:user-defined meta:name="OVERHEIDop.versieInformatie"/>
  </office:meta>
</office:document-meta>
</file>