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holstraat 31 t/m 53 (oneven nrs.) in Ter Aar - het bouwen van 12 nieuwe woningen (blok 3 en blok 4 - Fier Wonen Ter Aar)</text:p>
      <text:section text:name="zakelijke-mededeling_id1-3-2" text:style-name="zakelijke-mededeling">
        <text:section text:name="zakelijke-mededeling-tekst_id1-3-2-1" text:style-name="zakelijke-mededeling-tekst">
          <text:section text:name="tekst_id1-3-2-1-1" text:style-name="tekst">
            <text:p text:style-name="common-al">Vosholstraat 31 t/m 53 (oneven nrs.) in Ter Aar - zaaknummer Z2022-00000854 - omgevingsvergunning voor het bouwen van 12 nieuwe woningen (blok 3 en blok 4 - Fier Wonen Ter Aa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7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257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7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7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Vosholstraat 31 t/m 53 (oneven nrs.) in Ter Aar - het bouwen van 12 nieuwe woningen (blok 3 en blok 4 - Fier Wonen Ter Aar)</meta:user-defined>
    <meta:user-defined meta:name="DCTERMS.W3CDTF/DCTERMS.available">2022-09-08</meta:user-defined>
    <meta:user-defined meta:name="DCTERMS.W3CDTF/OVERHEIDop.jaargang">2022</meta:user-defined>
    <meta:user-defined meta:name="OVERHEIDop.publicationIssue">402572</meta:user-defined>
    <meta:user-defined meta:name="OVERHEIDop.GmbID/DC.identifier">gmb-2022-402572</meta:user-defined>
    <meta:user-defined meta:name="OVERHEIDop.versieInformatie"/>
  </office:meta>
</office:document-meta>
</file>