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doorn aan de Schuineweg t.h.v. Hoofdweg (-VZV00 N 456-) in Westerhaar-Vriezenveensewijk, zaaknummer 1700ESUITE3947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uineweg t.h.v. Hoofdweg (-VZV00 N 456-) in Westerhaar-Vriezenveensewijk</text:p>
            <text:p text:style-name="common-al">Project: kappen van een esdoorn</text:p>
            <text:p text:style-name="common-al">Verzonden: 06-09-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257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7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7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94762022</meta:user-defined>
    <meta:user-defined meta:name="DCTERMS.abstract">kappen van een esdoorn</meta:user-defined>
    <dc:language>nl</dc:language>
    <meta:user-defined meta:name="OVERHEIDop.locatietype/OVERHEIDop.gebiedsmarkering">Punt</meta:user-defined>
    <meta:user-defined meta:name="DC.title">Gemeente Twenterand - verleende omgevingsvergunning, kappen van 1 esdoorn aan de Schuineweg t.h.v. Hoofdweg (-VZV00 N 456-) in Westerhaar-Vriezenveensewijk, zaaknummer 1700ESUITE394762022</meta:user-defined>
    <meta:user-defined meta:name="DCTERMS.W3CDTF/DCTERMS.available">2022-09-08</meta:user-defined>
    <meta:user-defined meta:name="DCTERMS.W3CDTF/OVERHEIDop.jaargang">2022</meta:user-defined>
    <meta:user-defined meta:name="OVERHEIDop.publicationIssue">402570</meta:user-defined>
    <meta:user-defined meta:name="OVERHEIDop.GmbID/DC.identifier">gmb-2022-402570</meta:user-defined>
    <meta:user-defined meta:name="OVERHEIDop.versieInformatie"/>
  </office:meta>
</office:document-meta>
</file>