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Pygmalionlaan 2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2</text:p>
            <text:p text:style-name="common-al">Omschrijving: aanleggen van een uitrit</text:p>
            <text:p text:style-name="common-al">Adres: Pygmalionlaan 2 5631BG Eindhoven</text:p>
            <text:p text:style-name="common-al">Soort aanvraag: Uitweg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6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24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Pygmalionlaan 2 5631BG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65</meta:user-defined>
    <meta:user-defined meta:name="OVERHEIDop.GmbID/DC.identifier">gmb-2022-402565</meta:user-defined>
    <meta:user-defined meta:name="OVERHEIDop.versieInformatie"/>
  </office:meta>
</office:document-meta>
</file>