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ienden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Z/22/195259 / W2022-0413 voor een omgevingsvergunning betreffende het aanbrengen van gevelreclame op locatie Dorpstienden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256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tienden 13 te Ouddo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64</meta:user-defined>
    <meta:user-defined meta:name="OVERHEIDop.GmbID/DC.identifier">gmb-2022-402564</meta:user-defined>
    <meta:user-defined meta:name="OVERHEIDop.versieInformatie"/>
  </office:meta>
</office:document-meta>
</file>