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Kerk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Kerkweg 17.</text:span>
          </text:p>
            <text:p text:style-name="common-al">Zaakomschrijving: het deels wijzigen van de bestemming naar wonen en wijzigen voorgevel</text:p>
            <text:p text:style-name="common-al">Zaaknummer: 628804</text:p>
            <text:p text:style-name="common-al">Beschikking datum verzonden: 6-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25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8804</meta:user-defined>
    <meta:user-defined meta:name="DCTERMS.abstract">het deels wijzigen van de bestemming naar wonen en wijzigen voorgevel</meta:user-defined>
    <dc:language>nl</dc:language>
    <meta:user-defined meta:name="OVERHEIDop.locatietype/OVERHEIDop.gebiedsmarkering">Punt</meta:user-defined>
    <meta:user-defined meta:name="DC.title">Verleende Reguliere Omgevingsvergunning, Kerkwerve, Kerkweg 17</meta:user-defined>
    <meta:user-defined meta:name="DCTERMS.W3CDTF/DCTERMS.available">2022-09-08</meta:user-defined>
    <meta:user-defined meta:name="DCTERMS.W3CDTF/OVERHEIDop.jaargang">2022</meta:user-defined>
    <meta:user-defined meta:name="OVERHEIDop.publicationIssue">402563</meta:user-defined>
    <meta:user-defined meta:name="OVERHEIDop.GmbID/DC.identifier">gmb-2022-402563</meta:user-defined>
    <meta:user-defined meta:name="OVERHEIDop.versieInformatie"/>
  </office:meta>
</office:document-meta>
</file>