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van een kelder onder reeds vergund appartementengebouw, Geldropseweg 124 5611S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231-VGW-49231</text:p>
            <text:p text:style-name="common-al">Omschrijving: realiseren van een kelder onder reeds vergund appartementengebouw</text:p>
            <text:p text:style-name="common-al">Adres: Geldropseweg 124 5611SL Eindhoven</text:p>
            <text:p text:style-name="common-al">Soort aanvraag: Bouwen,Buitenplanse kleine afwijking</text:p>
            <text:p text:style-name="common-al">Besluit: Verleend</text:p>
            <text:p text:style-name="common-al">Besluitdatum: 06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256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6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6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31-VGW-49231</meta:user-defined>
    <meta:user-defined meta:name="DCTERMS.abstract">realiseren van een kelder onder reeds vergund appartementengebouw</meta:user-defined>
    <dc:language>nl</dc:language>
    <meta:user-defined meta:name="OVERHEIDop.locatietype/OVERHEIDop.gebiedsmarkering">Punt</meta:user-defined>
    <meta:user-defined meta:name="DC.title">Besluit op aanvraag reguliere omgevingsvergunning: realiseren van een kelder onder reeds vergund appartementengebouw, Geldropseweg 124 5611SL Eindhov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562</meta:user-defined>
    <meta:user-defined meta:name="OVERHEIDop.GmbID/DC.identifier">gmb-2022-402562</meta:user-defined>
    <meta:user-defined meta:name="OVERHEIDop.versieInformatie"/>
  </office:meta>
</office:document-meta>
</file>