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van een woning aan Dellenweg 38, 8161AL Epe (4797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intern verbouwen van een woning aan Dellenweg 38, 8161AL Epe.Datum besluit:  26-08-2022Zaaknummer:  47973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256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6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6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779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intern verbouwen van een woning aan Dellenweg 38, 8161AL Epe (479734)</meta:user-defined>
    <meta:user-defined meta:name="DCTERMS.W3CDTF/DCTERMS.available">2022-09-08</meta:user-defined>
    <meta:user-defined meta:name="DCTERMS.W3CDTF/OVERHEIDop.jaargang">2022</meta:user-defined>
    <meta:user-defined meta:name="OVERHEIDop.publicationIssue">402560</meta:user-defined>
    <meta:user-defined meta:name="OVERHEIDop.GmbID/DC.identifier">gmb-2022-402560</meta:user-defined>
    <meta:user-defined meta:name="OVERHEIDop.versieInformatie"/>
  </office:meta>
</office:document-meta>
</file>