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dennen en een berk aan Schotweg 59, 8162NP Epe (4735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drie dennen en een berk aan Schotweg 59, 8162NP Epe.Datum besluit:  05-09-2022Zaaknummer:  47359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255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779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drie dennen en een berk aan Schotweg 59, 8162NP Epe (473596)</meta:user-defined>
    <meta:user-defined meta:name="DCTERMS.W3CDTF/DCTERMS.available">2022-09-08</meta:user-defined>
    <meta:user-defined meta:name="DCTERMS.W3CDTF/OVERHEIDop.jaargang">2022</meta:user-defined>
    <meta:user-defined meta:name="OVERHEIDop.publicationIssue">402559</meta:user-defined>
    <meta:user-defined meta:name="OVERHEIDop.GmbID/DC.identifier">gmb-2022-402559</meta:user-defined>
    <meta:user-defined meta:name="OVERHEIDop.versieInformatie"/>
  </office:meta>
</office:document-meta>
</file>