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naaldbomen aan Burgemeester Van der Feltzlaan 11, 8162MA Epe (4860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zes naaldbomen aan Burgemeester Van der Feltzlaan 11, 8162MA Epe.Datum besluit:  05-09-2022Zaaknummer:  4860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79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zes naaldbomen aan Burgemeester Van der Feltzlaan 11, 8162MA Epe (486004)</meta:user-defined>
    <meta:user-defined meta:name="DCTERMS.W3CDTF/DCTERMS.available">2022-09-08</meta:user-defined>
    <meta:user-defined meta:name="DCTERMS.W3CDTF/OVERHEIDop.jaargang">2022</meta:user-defined>
    <meta:user-defined meta:name="OVERHEIDop.publicationIssue">402553</meta:user-defined>
    <meta:user-defined meta:name="OVERHEIDop.GmbID/DC.identifier">gmb-2022-402553</meta:user-defined>
    <meta:user-defined meta:name="OVERHEIDop.versieInformatie"/>
  </office:meta>
</office:document-meta>
</file>