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0 dode bomen aan Burgemeester Van der Feltzlaan 43, 8162MA Epe (4987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0 dode bomen aan Burgemeester Van der Feltzlaan 43, 8162MA Epe.Datum besluit:  05-09-2022Zaaknummer:  49871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255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5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5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2778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10 dode bomen aan Burgemeester Van der Feltzlaan 43, 8162MA Epe (498716)</meta:user-defined>
    <meta:user-defined meta:name="DCTERMS.W3CDTF/DCTERMS.available">2022-09-08</meta:user-defined>
    <meta:user-defined meta:name="DCTERMS.W3CDTF/OVERHEIDop.jaargang">2022</meta:user-defined>
    <meta:user-defined meta:name="OVERHEIDop.publicationIssue">402552</meta:user-defined>
    <meta:user-defined meta:name="OVERHEIDop.GmbID/DC.identifier">gmb-2022-402552</meta:user-defined>
    <meta:user-defined meta:name="OVERHEIDop.versieInformatie"/>
  </office:meta>
</office:document-meta>
</file>