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Dammekant 52 in Bodegrav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Bodegraven-Reeuwijk het besluit genomen om de omgevingsvergunning voor intrekking omgevingsvergunning op verzoek op de locatie Dammekant 52 in Bodegraven in te trekken. De intrekking is geregistreerd onder kenmerk 2019704462.</text:p>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www.odmh.nl/digitaal-loket/ter-inzage/gemeente/bodegraven-reeuwijk.</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5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intrekking omgevingsvergunning op verzoek Dammekant 52 in Bodegraven</meta:user-defined>
    <meta:user-defined meta:name="DCTERMS.W3CDTF/DCTERMS.available">2022-09-08</meta:user-defined>
    <meta:user-defined meta:name="DCTERMS.W3CDTF/OVERHEIDop.jaargang">2022</meta:user-defined>
    <meta:user-defined meta:name="OVERHEIDop.publicationIssue">402551</meta:user-defined>
    <meta:user-defined meta:name="OVERHEIDop.GmbID/DC.identifier">gmb-2022-402551</meta:user-defined>
    <meta:user-defined meta:name="OVERHEIDop.versieInformatie"/>
  </office:meta>
</office:document-meta>
</file>