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fijnsparren aan Torenweg 36, 8161AT Epe (501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fijnsparren aan Torenweg 36, 8161AT Epe.Datum besluit:  05-09-2022Zaaknummer:  50151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254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4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778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3 fijnsparren aan Torenweg 36, 8161AT Epe (501516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49</meta:user-defined>
    <meta:user-defined meta:name="OVERHEIDop.GmbID/DC.identifier">gmb-2022-402549</meta:user-defined>
    <meta:user-defined meta:name="OVERHEIDop.versieInformatie"/>
  </office:meta>
</office:document-meta>
</file>