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straat 4 5551AX Valkenswaard buiten behandeling stellen 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09-2022 het besluit genomen om de aanvraag omgevingsvergunning met zaaknummer 2022-274025 buiten behandeling te laten.(vergunningsvrij)</text:p>
            <text:p text:style-name="common-al">De zaak betreft locatie Bergstraat 4 5551AX Valkenswaard en heeft de omschrijving "Bouwen open veranda ".</text:p>
            <text:p text:style-name="common-al">Indien u belanghebbende kunt u bezwaar maken tegen dit besluit.</text:p>
            <text:p text:style-name="common-al">De termijn voor het indienen van een bezwaar start op  7 september 2022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254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4025</meta:user-defined>
    <meta:user-defined meta:name="DCTERMS.abstract">Bouwen open veranda Bergstraat 4</meta:user-defined>
    <dc:language>nl</dc:language>
    <meta:user-defined meta:name="OVERHEIDop.locatietype/OVERHEIDop.gebiedsmarkering">Punt</meta:user-defined>
    <meta:user-defined meta:name="DC.title">Besluit aanvraag omgevingsvergunning Bergstraat 4 5551AX Valkenswaard buiten behandeling stellen  (vergunningsvrij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47</meta:user-defined>
    <meta:user-defined meta:name="OVERHEIDop.GmbID/DC.identifier">gmb-2022-402547</meta:user-defined>
    <meta:user-defined meta:name="OVERHEIDop.versieInformatie"/>
  </office:meta>
</office:document-meta>
</file>