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31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42 voor een omgevingsvergunning op locatie Hoarnestreek 31 in Tzummarum. De vergunning is toegekend. Het besluit betreft het inbouwen van vier slaapkamers met dakramen in de schuur en het vervangen van de asbestgolfplaten van het dak. Het besluit is verzonden op 6 sept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5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arnestreek 31 in Tzummarum</meta:user-defined>
    <meta:user-defined meta:name="DCTERMS.W3CDTF/DCTERMS.available">2022-09-08</meta:user-defined>
    <meta:user-defined meta:name="DCTERMS.W3CDTF/OVERHEIDop.jaargang">2022</meta:user-defined>
    <meta:user-defined meta:name="OVERHEIDop.publicationIssue">402546</meta:user-defined>
    <meta:user-defined meta:name="OVERHEIDop.GmbID/DC.identifier">gmb-2022-402546</meta:user-defined>
    <meta:user-defined meta:name="OVERHEIDop.versieInformatie"/>
  </office:meta>
</office:document-meta>
</file>