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augustus 2022, Dassemussestraat 3 en 3a, 4861 TG</text:span>
          </text:p>
            <text:p text:style-name="common-al">realiseren kleinschalig kamperen</text:p>
            <text:p text:style-name="common-al"/>
            <text:p text:style-name="common-al">Deze aanvraag is ingetrokken. Tegen deze mededeling kan geen bezwaar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02535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3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3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2535</meta:user-defined>
    <meta:user-defined meta:name="OVERHEIDop.GmbID/DC.identifier">gmb-2022-402535</meta:user-defined>
    <meta:user-defined meta:name="OVERHEIDop.versieInformatie"/>
  </office:meta>
</office:document-meta>
</file>