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ugustus 2022, Chaamseweg 8a, 5131 NG (22ZK01107)</text:span>
          </text:p>
            <text:p text:style-name="common-al">bouwen won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0253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3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3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2533</meta:user-defined>
    <meta:user-defined meta:name="OVERHEIDop.GmbID/DC.identifier">gmb-2022-402533</meta:user-defined>
    <meta:user-defined meta:name="OVERHEIDop.versieInformatie"/>
  </office:meta>
</office:document-meta>
</file>