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11d in Uitgeest, het bouwen van een woning, datum ontvangst 20 januari 2022  (Z22 0594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25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Uitgeest, ontvangen aanvraag Omgevingsvergunning, De Hoop 11d in Uitgeest, het bouwen van een woning, datum ontvangst 20 januari 2022  (Z22 059426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253</meta:user-defined>
    <meta:user-defined meta:name="OVERHEIDop.GmbID/DC.identifier">gmb-2022-40253</meta:user-defined>
    <meta:user-defined meta:name="OVERHEIDop.versieInformatie"/>
  </office:meta>
</office:document-meta>
</file>