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5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is een melding ontvangen waarvoor geen vergunningsplicht geldt voor de locatie Saturnusstraat 6 Dongen. De melding is geregistreerd onder zaaknummer 2022-015848. De melding betreft:</text:p>
            <text:p text:style-name="common-al">plaatsen van een container van 13 tot 16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252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aturnusstraat 6 Dongen</meta:user-defined>
    <dc:language>nl</dc:language>
    <meta:user-defined meta:name="OVERHEIDop.locatietype/OVERHEIDop.gebiedsmarkering">Punt</meta:user-defined>
    <meta:user-defined meta:name="DC.title">Ontvangst melding. Ontvangstdatum: 5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2526</meta:user-defined>
    <meta:user-defined meta:name="OVERHEIDop.GmbID/DC.identifier">gmb-2022-402526</meta:user-defined>
    <meta:user-defined meta:name="OVERHEIDop.versieInformatie"/>
  </office:meta>
</office:document-meta>
</file>