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Burg. Overmarsstraat ong. gelegen tussen nummer 2 en 2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5 prunusbomen</text:p>
            <text:p text:style-name="common-al">Locatie : Burg. Overmarsstraat ong. gelegen tussen nummer 2 en 22 te Ewijk</text:p>
            <text:p text:style-name="common-al">Datum besluit : 6 september 2022</text:p>
            <text:p text:style-name="common-al">Datum verzending : 6 september 2022</text:p>
            <text:p text:style-name="common-al">Zaaknummer ODRN: W.Z22.105930.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252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2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2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 verleende omgevingsvergunning - OLO - Burg. Overmarsstraat ong. gelegen tussen nummer 2 en 22 te Ewijk.</meta:user-defined>
    <meta:user-defined meta:name="DCTERMS.W3CDTF/DCTERMS.available">2022-09-08</meta:user-defined>
    <meta:user-defined meta:name="DCTERMS.W3CDTF/OVERHEIDop.jaargang">2022</meta:user-defined>
    <meta:user-defined meta:name="OVERHEIDop.publicationIssue">402523</meta:user-defined>
    <meta:user-defined meta:name="OVERHEIDop.GmbID/DC.identifier">gmb-2022-402523</meta:user-defined>
    <meta:user-defined meta:name="OVERHEIDop.versieInformatie"/>
  </office:meta>
</office:document-meta>
</file>