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Zoom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2 PV + RVV, Zoomstraat 19, 13-9-2022, Locatie: Zoomstraat 19</text:p>
            <text:p text:style-name="common-al">Looptijd :-- t/m 13-09-2022</text:p>
            <text:p text:style-name="common-al">Verzonden naar aanvrager op: 05-09-2022</text:p>
            <text:p text:style-name="common-al">Kenmerk gemeente: Z/22/20777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7778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2516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51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51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7780</meta:user-defined>
    <meta:user-defined meta:name="DCTERMS.abstract">TVM 2 PV + RVV, Zoomstraat 19, 13-9-2022, Zoomstraat 19</meta:user-defined>
    <dc:language>nl</dc:language>
    <meta:user-defined meta:name="OVERHEIDop.locatietype/OVERHEIDop.gebiedsmarkering">Punt</meta:user-defined>
    <meta:user-defined meta:name="DC.title">Besluit apv vergunning Verleend Zoomstraat 19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516</meta:user-defined>
    <meta:user-defined meta:name="OVERHEIDop.GmbID/DC.identifier">gmb-2022-402516</meta:user-defined>
    <meta:user-defined meta:name="OVERHEIDop.versieInformatie"/>
  </office:meta>
</office:document-meta>
</file>