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Weteringdwar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Eerste Weteringdwarsstraat 22, 19-9-2022, Locatie: Eerste Weteringdwarsstraat 22</text:p>
            <text:p text:style-name="common-al">Looptijd :-- t/m 19-09-2022</text:p>
            <text:p text:style-name="common-al">Verzonden naar aanvrager op: 05-09-2022</text:p>
            <text:p text:style-name="common-al">Kenmerk gemeente: Z/22/2076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60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49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053</meta:user-defined>
    <meta:user-defined meta:name="DCTERMS.abstract">Stremmen, Eerste Weteringdwarsstraat 22, 19-9-2022, Eerste Weteringdwarsstraat 22</meta:user-defined>
    <dc:language>nl</dc:language>
    <meta:user-defined meta:name="OVERHEIDop.locatietype/OVERHEIDop.gebiedsmarkering">Punt</meta:user-defined>
    <meta:user-defined meta:name="DC.title">Besluit apv vergunning Verleend Eerste Weteringdwarsstraat 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494</meta:user-defined>
    <meta:user-defined meta:name="OVERHEIDop.GmbID/DC.identifier">gmb-2022-402494</meta:user-defined>
    <meta:user-defined meta:name="OVERHEIDop.versieInformatie"/>
  </office:meta>
</office:document-meta>
</file>