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rnest Staesstraat 21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Ernest Staesstraat 21-23, 25-27, 18 sep, Locatie: Ernest Staesstraat 21H</text:p>
            <text:p text:style-name="common-al">Looptijd :-- t/m 18-09-2022</text:p>
            <text:p text:style-name="common-al">Verzonden naar aanvrager op: 05-09-2022</text:p>
            <text:p text:style-name="common-al">Kenmerk gemeente: Z/22/2077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7763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46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46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639</meta:user-defined>
    <meta:user-defined meta:name="DCTERMS.abstract">TVM 4 P vakken Ernest Staesstraat 21-23, 25-27, 18 sep, Ernest Staesstraat 21H</meta:user-defined>
    <dc:language>nl</dc:language>
    <meta:user-defined meta:name="OVERHEIDop.locatietype/OVERHEIDop.gebiedsmarkering">Punt</meta:user-defined>
    <meta:user-defined meta:name="DC.title">Besluit apv vergunning Verleend Ernest Staesstraat 21H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463</meta:user-defined>
    <meta:user-defined meta:name="OVERHEIDop.GmbID/DC.identifier">gmb-2022-402463</meta:user-defined>
    <meta:user-defined meta:name="OVERHEIDop.versieInformatie"/>
  </office:meta>
</office:document-meta>
</file>