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ostjeskade 5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-3PV, Postjeskade 49-53, Locatie: Postjeskade 51-H</text:p>
            <text:p text:style-name="common-al">Looptijd :-- t/m 21-09-2022</text:p>
            <text:p text:style-name="common-al">Verzonden naar aanvrager op: 05-09-2022</text:p>
            <text:p text:style-name="common-al">Kenmerk gemeente: Z/22/20777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7774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2461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46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46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7749</meta:user-defined>
    <meta:user-defined meta:name="DCTERMS.abstract">TVM-3PV, Postjeskade 49-53, Postjeskade 51-H</meta:user-defined>
    <dc:language>nl</dc:language>
    <meta:user-defined meta:name="OVERHEIDop.locatietype/OVERHEIDop.gebiedsmarkering">Punt</meta:user-defined>
    <meta:user-defined meta:name="DC.title">Besluit apv vergunning Verleend Postjeskade 51-H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461</meta:user-defined>
    <meta:user-defined meta:name="OVERHEIDop.GmbID/DC.identifier">gmb-2022-402461</meta:user-defined>
    <meta:user-defined meta:name="OVERHEIDop.versieInformatie"/>
  </office:meta>
</office:document-meta>
</file>