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065569 - Kadastraal gemeente Weurt sectie B perceelnummer 2867 en 2866 nabij Bevrijdingsstraat 9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16 appartementen</text:p>
            <text:p text:style-name="common-al">Locatie : Kadastraal gemeente Weurt sectie B perceelnummer 2867 en 2866 nabij Bevrijdingsstraat 9 te Weurt</text:p>
            <text:p text:style-name="common-al">Datum besluit : 6 september 2022</text:p>
            <text:p text:style-name="common-al">Zaaknummer ODRN: W.Z22.10513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246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46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46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065569 - Kadastraal gemeente Weurt sectie B perceelnummer 2867 en 2866 nabij Bevrijdingsstraat 9 te Weurt</meta:user-defined>
    <meta:user-defined meta:name="DCTERMS.W3CDTF/DCTERMS.available">2022-09-08</meta:user-defined>
    <meta:user-defined meta:name="DCTERMS.W3CDTF/OVERHEIDop.jaargang">2022</meta:user-defined>
    <meta:user-defined meta:name="OVERHEIDop.publicationIssue">402460</meta:user-defined>
    <meta:user-defined meta:name="OVERHEIDop.GmbID/DC.identifier">gmb-2022-402460</meta:user-defined>
    <meta:user-defined meta:name="OVERHEIDop.versieInformatie"/>
  </office:meta>
</office:document-meta>
</file>