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vestiging omzettingsvergunning Aanvraag ingetrokken op eigen verzoek Azaleastraat 2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ingetrokken op eigen verzoek: Voor het omzetten van 1 zelfstandige woonruimte naar 3 onzelfstandige woonruimten op locatie  Azaleastraat 23-1 in AMSTERDAM</text:p>
            <text:p text:style-name="common-al">Verzonden naar aanvrager op: --</text:p>
            <text:p text:style-name="common-al">Kenmerk gemeente: Z/22/2069363</text:p>
            <text:p text:style-name="common-al"/>
            <text:p text:style-name="common-al">
            <text:span text:style-name="nadrukvet">Aanvraag ingetrokken voor het verhuren van kamers aan Azaleastraat 23-1 in AMSTERDAM</text:span>
          </text:p>
            <text:p text:style-name="common-al">De gemeente Amsterdam behandelde een omzettingsvergunning voor kamerverhuur. De aanvrager trok het verzoek voor het verhuren van kamers aan Azaleastraat 23-1 in AMSTERDAM. Het gaat om het omzetten van 1 zelfstandige woonruimte in 3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niets verandert in uw omgeving. Dan kunt u op tijd reageren als u het hier niet mee eens bent.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wabovergunningensdn@amsterdam.nl?Subject=Dossier Z/22/2069363" xlink:type="simple">wabovergunningensdn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2390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39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39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9363</meta:user-defined>
    <meta:user-defined meta:name="DCTERMS.abstract">Het omzetten van zelfstandige naar onzelfstandige woonruimten op adres Azaleastraat 23-1</meta:user-defined>
    <dc:language>nl</dc:language>
    <meta:user-defined meta:name="OVERHEIDop.locatietype/OVERHEIDop.gebiedsmarkering">Punt</meta:user-defined>
    <meta:user-defined meta:name="DC.title">Bevestiging omzettingsvergunning Aanvraag ingetrokken op eigen verzoek Azaleastraat 23-1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390</meta:user-defined>
    <meta:user-defined meta:name="OVERHEIDop.GmbID/DC.identifier">gmb-2022-402390</meta:user-defined>
    <meta:user-defined meta:name="OVERHEIDop.versieInformatie"/>
  </office:meta>
</office:document-meta>
</file>