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iSafe Inc. - BioLife Solutions B.V., Bellsingel 21 , Schiphol-Rijk, op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oprichten en het in werking hebben van een inrichting aan de Bellsingel 21 te Schiphol-Rijk voor de opslag en distributie van laboratoriumbenodigdheden waaronder farmaceutische materialen. </text:p>
            <text:p text:style-name="common-al">Aanvrager: BioLife Solutions B.V. </text:p>
            <text:p text:style-name="common-al">Zaaknummer: 10558525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loket.odnzkg.nl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3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2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332</meta:user-defined>
    <meta:user-defined meta:name="DCTERMS.abstract">Bekendmaking van Gemeente Haarlemmermeer</meta:user-defined>
    <dc:language>nl</dc:language>
    <meta:user-defined meta:name="OVERHEIDop.locatietype/OVERHEIDop.gebiedsmarkering">Punt</meta:user-defined>
    <meta:user-defined meta:name="DC.title">SciSafe Inc. - BioLife Solutions B.V., Bellsingel 21 , Schiphol-Rijk, oprichting</meta:user-defined>
    <meta:user-defined meta:name="OVERHEIDop.datumEindeReactietermijn">2022-03-17</meta:user-defined>
    <meta:user-defined meta:name="OVERHEIDop.terinzageleggingBG">https://mozardloket.odnzkg.nl/mozard/!suite42.scherm1260?mObj=1279332</meta:user-defined>
    <meta:user-defined meta:name="DCTERMS.W3CDTF/DCTERMS.available">2022-02-01</meta:user-defined>
    <meta:user-defined meta:name="DCTERMS.W3CDTF/OVERHEIDop.jaargang">2022</meta:user-defined>
    <meta:user-defined meta:name="OVERHEIDop.publicationIssue">40237</meta:user-defined>
    <meta:user-defined meta:name="OVERHEIDop.GmbID/DC.identifier">gmb-2022-40237</meta:user-defined>
    <meta:user-defined meta:name="OVERHEIDop.versieInformatie"/>
  </office:meta>
</office:document-meta>
</file>