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2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Z/22/191779 / W2022-0200 voor een omgevingsvergunning betreffende het plaatsen van een tiny house op delocatie Schaapsweg 2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23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apsweg 25 te Achthuiz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2361</meta:user-defined>
    <meta:user-defined meta:name="OVERHEIDop.GmbID/DC.identifier">gmb-2022-402361</meta:user-defined>
    <meta:user-defined meta:name="OVERHEIDop.versieInformatie"/>
  </office:meta>
</office:document-meta>
</file>