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afvalcontainer, Patersstraat (pl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afvalcontainer (plein)</text:p>
            <text:p text:style-name="common-al">Locatie: Patersstraat</text:p>
            <text:p text:style-name="common-al">Datum: 6 september 2022 tot en met 31 december 2022</text:p>
            <text:p text:style-name="common-al">Dossiernummer: 691210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02360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36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36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aanvraag oneigenlijk gebruik openbare grond, bouwafvalcontainer, Patersstraat (plein)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2360</meta:user-defined>
    <meta:user-defined meta:name="OVERHEIDop.GmbID/DC.identifier">gmb-2022-402360</meta:user-defined>
    <meta:user-defined meta:name="OVERHEIDop.versieInformatie"/>
  </office:meta>
</office:document-meta>
</file>