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ichtjesavond,  Waterbergseweg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ichtjesavond</text:p>
            <text:p text:style-name="common-al">Datum: 9 december 2022</text:p>
            <text:p text:style-name="common-al">Locatie: Waterbergseweg 20 (begraafplaats)</text:p>
            <text:p text:style-name="common-al">Dossiernummer: 67348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235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5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5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Lichtjesavond,  Waterbergseweg 20</meta:user-defined>
    <meta:user-defined meta:name="DCTERMS.W3CDTF/DCTERMS.available">2022-09-07</meta:user-defined>
    <meta:user-defined meta:name="DCTERMS.W3CDTF/OVERHEIDop.jaargang">2022</meta:user-defined>
    <meta:user-defined meta:name="OVERHEIDop.publicationIssue">402355</meta:user-defined>
    <meta:user-defined meta:name="OVERHEIDop.GmbID/DC.identifier">gmb-2022-402355</meta:user-defined>
    <meta:user-defined meta:name="OVERHEIDop.versieInformatie"/>
  </office:meta>
</office:document-meta>
</file>