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kdag Malburgen, winkelcentrum Drie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jkdag Malburgen</text:p>
            <text:p text:style-name="common-al">Datum: 10 september 2022</text:p>
            <text:p text:style-name="common-al">Locatie: Winkelcentrum Drieslag </text:p>
            <text:p text:style-name="common-al">Dossiernummer: 68362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235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5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5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Wijkdag Malburgen, winkelcentrum Drieslag</meta:user-defined>
    <meta:user-defined meta:name="DCTERMS.W3CDTF/DCTERMS.available">2022-09-07</meta:user-defined>
    <meta:user-defined meta:name="DCTERMS.W3CDTF/OVERHEIDop.jaargang">2022</meta:user-defined>
    <meta:user-defined meta:name="OVERHEIDop.publicationIssue">402353</meta:user-defined>
    <meta:user-defined meta:name="OVERHEIDop.GmbID/DC.identifier">gmb-2022-402353</meta:user-defined>
    <meta:user-defined meta:name="OVERHEIDop.versieInformatie"/>
  </office:meta>
</office:document-meta>
</file>