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Markgraven 15 7676EH Westerhaar-Vriezenveensewijk, De Markgrave­n 15 in Westerhaar-Vriezenveensewijk De Markgraven 15 7676EH Westerhaar-Vriezenveensewijk, zaaknummer 1700ESUITE258852022, installeren van een carport (Alumin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Markgraven 15 7676EH Westerhaar-Vriezenveensewijk, De Markgrave­n 15 in Westerhaar-Vriezenveensewijk De Markgraven 15 7676EH Westerhaar-Vriezenveensewijk</text:p>
            <text:p text:style-name="common-al">Project: installeren van een carport (Aluminium)</text:p>
            <text:p text:style-name="common-al">Verzonden: 05-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3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258852022</meta:user-defined>
    <meta:user-defined meta:name="DCTERMS.abstract">installeren van een carport (Aluminium)</meta:user-defined>
    <dc:language>nl</dc:language>
    <meta:user-defined meta:name="OVERHEIDop.locatietype/OVERHEIDop.gebiedsmarkering">Punt</meta:user-defined>
    <meta:user-defined meta:name="DC.title">Gemeente Twenterand - verleende omgevingsvergunning, , De Markgraven 15 7676EH Westerhaar-Vriezenveensewijk, De Markgrave­n 15 in Westerhaar-Vriezenveensewijk De Markgraven 15 7676EH Westerhaar-Vriezenveensewijk, zaaknummer 1700ESUITE258852022, installeren van een carport (Aluminium).</meta:user-defined>
    <meta:user-defined meta:name="DCTERMS.W3CDTF/DCTERMS.available">2022-09-07</meta:user-defined>
    <meta:user-defined meta:name="DCTERMS.W3CDTF/OVERHEIDop.jaargang">2022</meta:user-defined>
    <meta:user-defined meta:name="OVERHEIDop.publicationIssue">402347</meta:user-defined>
    <meta:user-defined meta:name="OVERHEIDop.GmbID/DC.identifier">gmb-2022-402347</meta:user-defined>
    <meta:user-defined meta:name="OVERHEIDop.versieInformatie"/>
  </office:meta>
</office:document-meta>
</file>