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woning, Vierzonenweg 27 7681DZ Vroomshoop, Vierzonenweg 27 in Vroomshoop Vierzonenweg 27 7681DZ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74812022</text:p>
            <text:p text:style-name="common-al">Uiterlijke besluitdatum: 23-10-2022</text:p>
            <text:p text:style-name="common-al">Locatie: Vierzonenweg 27 7681DZ Vroomshoop, Vierzonenweg 27 in Vroomshoop Vierzonenweg 27 7681DZ Vroomshoop</text:p>
            <text:p text:style-name="common-al">Projectomschrijving: nieuw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3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7481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Verlenging beslistermijn omgevingsvergunning, nieuwbouw woning, Vierzonenweg 27 7681DZ Vroomshoop, Vierzonenweg 27 in Vroomshoop Vierzonenweg 27 7681DZ Vroomshoo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46</meta:user-defined>
    <meta:user-defined meta:name="OVERHEIDop.GmbID/DC.identifier">gmb-2022-402346</meta:user-defined>
    <meta:user-defined meta:name="OVERHEIDop.versieInformatie"/>
  </office:meta>
</office:document-meta>
</file>