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bestemmingsplan Oosterwold, 1e partiël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7 juli 2022 het bestemmingsplan Chw bestemmingsplan Oosterwold, 1e partiële herziening heeft vastgesteld. Bij de vaststelling zijn één of meer wijzigingen ten opzichte van het ontwerp doorgevoerd. Het gewijzigd vastgestelde bestemmingsplan ligt met bijbehorende stukken met ingang van 8 september gedurende zes weken voor een ieder ter inzage (tot en met woensdag 19 oktober). </text:p>
            <text:p text:style-name="tussenkopcur">Wat houdt het plan in?</text:p>
            <text:p text:style-name="common-al">Het vastgestelde bestemmingsplan betreft fase 1 van de gebiedsontwikkeling Oosterwold. Voor dit gebied gelden nu regels van het Chw bestemmingsplan Oosterwold uit 2016. De eerste evaluatie van de voortgang van het project Oosterwold is uitgevoerd. Samen met de ervaringen bij de initiatieven in Oosterwold en de nieuwe inzichten vanuit beleid en regelgeving vormde de aanleiding om het Chw bestemmingsplan Oosterwold op onderdelen te herzien</text:p>
            <text:p text:style-name="common-al">Tegen dit besluit heeft geen reactieve aanwijzing van de provincie en/of het rijk plaatsgevonden.</text:p>
            <text:p text:style-name="common-al">Tegen het ontwerp bestemmingsplan zijn binnen de daarvoor geldende termijn zienswijzen bij de gemeenteraad ingediend. Een deel van de zienswijzen vormde aanleiding om het bestemmingsplan aan te passen. Ook hadden sommige zienswijzen betrekking op zaken die nu niet in bestemmingsplan worden geregeld. Deze worden meegenomen in de ontwikkelstrategie voor Oosterwold fase 2. Voor een volledige samenvatting en beantwoording van alle zienswijzen en alle wijzigingen wordt verwezen naar de Reactienota zienswijzen.</text:p>
            <text:p text:style-name="tussenkopcur">Hoe kun je reageren?</text:p>
            <text:p text:style-name="common-al">Van dag en datum tot en met dag en datum kunnen belanghebbenden een beroepschrift indienen bij de Afdeling bestuursrechtspraak van de Raad van State, Postbus 20019, 2500 EA ’s Gravenhage, o.v.v. beroepschrift Chw bestemmingsplan Oosterwold, 1e partiële herziening.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 je het plan inzien?</text:p>
            <text:p text:style-name="common-al">Het papieren bestemmingsplan ligt met bijbehorende stukken ter inzage in het stadhuis, Stadhuisplein 1 bij de afdeling Burgerzaken. Vraag naar het bestemmingsplan bij een van de medewerkers van deze afdeling. Je kunt een bestemmingsplan inzien van maandag tot en met vrijdag van 9.00 tot 17.00 uur.</text:p>
            <text:p text:style-name="common-al">De digitale versie van het vastgestelde bestemmingsplan is in te zien via de landelijke website <text:a xlink:href="https://www.ruimtelijkeplannen.nl/viewer/view?planidn=NL.IMRO.0034.OP5alg03-vg01" xlink:type="simple">https://www.ruimtelijkeplannen.nl/viewer/view?planidn=NL.IMRO.0034.OP5alg03-vg01</text:a></text:p>
            <text:p text:style-name="common-al">De bestanden van het vastgestelde bestemmingsplan kunt u downloaden op:</text:p>
            <text:p text:style-name="common-al">
            <text:a xlink:href="https://digitaleplannen.nl/manifest.asp?PLAN=NL.IMRO.0034" xlink:type="simple"/>
            <text:a xlink:href="https://digitaleplannen.nl/0034/AB06E43D-453F-4322-B622-22D36DCBD10E/" xlink:type="simple">https://digitaleplannen.nl/0034/AB06E43D-453F-4322-B622-22D36DCBD10E/</text:a>
          </text:p>
            <text:p text:style-name="common-al"/>
            <text:p text:style-name="common-al">Voor vragen over het vastgestelde bestemmingsplan of hulp bij het inzien, kun je terecht bij het team Vergunningen, Toezicht en Handhaving. Je kunt hiervoor telefonisch een afspraak maken op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3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OP5alg03-vg01</meta:user-defined>
    <meta:user-defined meta:name="OVERHEIDop.Plansoort/OVERHEIDop.plansoort">bestemmings- of omgevingsplan</meta:user-defined>
    <meta:user-defined meta:name="OVERHEIDop.referentienummer">NL.IMRO.0034.OP5alg03-vg01</meta:user-defined>
    <meta:user-defined meta:name="DCTERMS.abstract">gewijzigd vastgesteld bestemmingsplan Chw bestemmingsplan Oosterwold, 1e partiële herziening</meta:user-defined>
    <dc:language>nl</dc:language>
    <meta:user-defined meta:name="OVERHEIDop.locatietype/OVERHEIDop.gebiedsmarkering">Punt</meta:user-defined>
    <meta:user-defined meta:name="DC.title">Vastgesteld bestemmingsplan Chw bestemmingsplan Oosterwold, 1e partiële herziening</meta:user-defined>
    <meta:user-defined meta:name="OVERHEIDop.datumEindeReactietermijn">2022-10-19</meta:user-defined>
    <meta:user-defined meta:name="OVERHEIDop.terinzageleggingBG">https://www.ruimtelijkeplannen.nl/viewer/view?planidn=NL.IMRO.0034.OP5alg03-vg01</meta:user-defined>
    <meta:user-defined meta:name="DCTERMS.W3CDTF/DCTERMS.available">2022-09-07</meta:user-defined>
    <meta:user-defined meta:name="DCTERMS.W3CDTF/OVERHEIDop.jaargang">2022</meta:user-defined>
    <meta:user-defined meta:name="OVERHEIDop.publicationIssue">402343</meta:user-defined>
    <meta:user-defined meta:name="OVERHEIDop.GmbID/DC.identifier">gmb-2022-402343</meta:user-defined>
    <meta:user-defined meta:name="OVERHEIDop.versieInformatie"/>
  </office:meta>
</office:document-meta>
</file>