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vleeskalverenstal - Emminkhuizer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8</text:p>
            <text:p text:style-name="common-al">Omschrijving: bouwen van een vleeskalverenstal </text:p>
            <text:p text:style-name="common-al">Locatie: Emminkhuizerlaan 8</text:p>
            <text:p text:style-name="common-al">Activiteit: 'veranderen milieu-inrichting (OBM)' en 'bouwen' </text:p>
            <text:p text:style-name="common-al">Datum ingediend: 30 augustus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vleeskalverenstal - Emminkhuizerlaan 8</meta:user-defined>
    <meta:user-defined meta:name="DCTERMS.W3CDTF/DCTERMS.available">2022-09-07</meta:user-defined>
    <meta:user-defined meta:name="DCTERMS.W3CDTF/OVERHEIDop.jaargang">2022</meta:user-defined>
    <meta:user-defined meta:name="OVERHEIDop.publicationIssue">402340</meta:user-defined>
    <meta:user-defined meta:name="OVERHEIDop.GmbID/DC.identifier">gmb-2022-402340</meta:user-defined>
    <meta:user-defined meta:name="OVERHEIDop.versieInformatie"/>
  </office:meta>
</office:document-meta>
</file>